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C# C#M7 C#a9 C# <text:s text:c="2"/>- Bbs2 Bbs4 Bbm Bbs2</text:p>
      <text:p><text:s text:c="2"/>tro] C#a9 C# C#M7 C#a9 - Bbm <text:s/>Bbs2 Bbs4 Bbm</text:p>
      <text:p/>
      <text:p>I <text:span text:style-name="Measure_20__23_1">close</text:span> <text:span text:style-name="Measure_20__23_2">my</text:span> <text:span text:style-name="Measure_20__23_1">eyes</text:span> - … <text:s text:c="3"/>[Verse] C# <text:s/>G#</text:p>
      <text:p><text:span text:style-name="Measure_20__23_1">On</text:span>ly for a m<text:span text:style-name="Measure_20__23_2">om</text:span>ent <text:s text:c="13"/>Bbm Bbm</text:p>
      <text:p>And the m<text:span text:style-name="Measure_20__23_1">om</text:span>ent's gone <text:s text:c="9"/>G# <text:s/>D#m7</text:p>
      <text:p><text:span text:style-name="Measure_20__23_1">All</text:span> <text:span text:style-name="Measure_20__23_2">my</text:span> <text:span text:style-name="Measure_20__23_1">dreams</text:span> <text:s text:c="2"/>- … <text:s text:c="11"/>Bbm Bb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D# G# Bbm Bb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78378378378379in" fo:page-width="10.3378378378378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